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06300a" style:font-size-asian="8.69999980926514pt" style:font-size-complex="10pt"/>
    </style:style>
    <style:style style:name="P4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06300a" style:font-size-asian="5.25pt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06ba0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Diputadas y Diputados de Santa Fe:</text:span><text:span text:style-name="T5"> </text:span></text:p>
      <text:p text:style-name="P7"><text:span text:style-name="T5">La Comisión de Salud Pública y Asistencia Social ha considerado el proyecto de comunicación </text:span><text:span text:style-name="T4">46920 CD – UCR – Evolución </text:span><text:span text:style-name="T5">de la señora diputada Ciancio, por el cual se solicita disponga informar sobre el avance del sumario administrativo iniciado mediante Resolución 470 del Ministerio de Salud de la Provincia en fecha 21/02/2022; y, por las razones expuestas en los fundamentos y las que podrá dar el miembro informante, </text:span><text:span text:style-name="T6">esta Comisión aconseja la aprobación del siguiente texto con modificaciones:</text:span></text:p>
      <text:p text:style-name="P4"/>
      <text:p text:style-name="P4"><text:s/>PROYECTO DE COMUNICACIÓN</text:p>
      <text:p text:style-name="P6"><text:span text:style-name="T5">La Cámara de Diputados de la Provincia vería con agrado que el Poder Ejecutivo, por intermedio del organismo que corresponda, en relación </text:span><text:span text:style-name="T7">al sumario administrativo iniciado mediante Resolución N° 470 del Ministerio de Salud de la Provincia, en fecha 21 de febrero de 2022</text:span><text:span text:style-name="T5"> <text:s/>informe lo siguiente:</text:span></text:p>
      <text:list xml:id="list3442440553" text:style-name="WWNum1">
        <text:list-item>
          <text:p text:style-name="P12">avance de la investigación;</text:p>
        </text:list-item>
        <text:list-item>
          <text:p text:style-name="P12">medidas que se han adoptado; y,</text:p>
        </text:list-item>
        <text:list-item>
          <text:p text:style-name="P14"><text:span text:style-name="T7">acompañamiento y resguardo brindado </text:span><text:span text:style-name="T5">a la presunta víctima.</text:span></text:p>
        </text:list-item>
      </text:list>
      <text:p text:style-name="P9"/>
      <text:p text:style-name="P11">Sala de la Comisión en Zoom, <text:span text:style-name="T8">17 de mayo de 2022.</text:span></text:p>
      <text:p text:style-name="P11">Firmantes: CIANCIO – BALAGUÉ – CORGNIALI – DONNET – HYNES – GONZÁLEZ - OLIVERA</text:p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06300a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06300a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9T09:15:07.755704219</dc:date>
    <meta:editing-duration>PT1M25S</meta:editing-duration>
    <meta:editing-cycles>4</meta:editing-cycles>
    <meta:document-statistic meta:table-count="1" meta:image-count="1" meta:object-count="0" meta:page-count="1" meta:paragraph-count="11" meta:word-count="215" meta:character-count="1367" meta:non-whitespace-character-count="1155"/>
  </office:meta>
</office:document-meta>
</file>